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□Ich ______________________________________________ habe das Konzept<text:s/></text:p>
      <text:p text:style-name="Standard"/>
      <text:p text:style-name="Standard">des Hortes gelesen und die darin enthaltenen Vorgaben sind mir bekannt.<text:s/></text:p>
      <text:p text:style-name="Standard"/>
      <text:p text:style-name="Standard">Die Anmeldung für den Hort ist nur gültig in Verbindung mit dieser Bestätigun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<text:s/><text:tab/><text:tab/><text:tab/><text:tab/><text:tab/><text:tab/>Unterschrift</text:p>
      <text:p text:style-name="Standard"/>
      <text:p text:style-name="Standard">_____________________________ <text:s text:c="15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color="#0070C0" fo:language="de" fo:country="A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5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6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  <style:style style:name="T7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8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</office:automatic-styles>
  <office:master-styles>
    <style:master-page style:name="MP0" style:page-layout-name="PL0">
      <style:header>
        <text:p text:style-name="P2">Kleingruppenhort der Gemeinde Patsch, Römerstraße 9, 6082 Patsch</text:p>
        <text:p text:style-name="P3"><text:span text:style-name="T4">Tel. 067</text:span><text:span text:style-name="T5">7/63095327; E- Mail:<text:s/></text:span><text:a xlink:href="mailto:an.pfurtscheller@tsn.at" office:target-frame-name="_top" xlink:show="replace"><text:span text:style-name="T6">ho-patsch@tsn.at</text:span></text:a><text:span text:style-name="T7">;<text:s/></text:span><text:a xlink:href="https://www.patsch.gv.at/37/" office:target-frame-name="_top" xlink:show="replace"><text:span text:style-name="T8">https://www.patsch.gv.at/37/</text:span></text:a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Pfurtscheller</meta:initial-creator>
    <dc:creator>Angelika Pfurtscheller</dc:creator>
    <meta:creation-date>2020-11-06T10:31:00Z</meta:creation-date>
    <dc:date>2020-11-06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33" meta:row-count="2" meta:non-whitespace-character-count="289"/>
  </office:meta>
</office:document-meta>
</file>