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de" fo:country="A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de" fo:country="A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de" fo:country="AT"/>
    </style:style>
    <style:style style:name="P11" style:parent-style-name="Standard" style:family="paragraph">
      <style:text-properties fo:language="de" fo:country="AT"/>
    </style:style>
    <style:style style:name="P12" style:parent-style-name="Standard" style:family="paragraph">
      <style:text-properties fo:language="de" fo:country="AT"/>
    </style:style>
    <style:style style:name="P13" style:parent-style-name="Standard" style:family="paragraph">
      <style:text-properties fo:language="de" fo:country="AT"/>
    </style:style>
    <style:style style:name="P14" style:parent-style-name="Standard" style:family="paragraph">
      <style:text-properties fo:language="de" fo:country="AT"/>
    </style:style>
    <style:style style:name="P15" style:parent-style-name="Standard" style:family="paragraph">
      <style:paragraph-properties fo:text-align="justify"/>
      <style:text-properties fo:language="de" fo:country="AT"/>
    </style:style>
    <style:style style:name="P16" style:parent-style-name="Standard" style:family="paragraph">
      <style:paragraph-properties fo:text-align="justify"/>
      <style:text-properties fo:language="de" fo:country="AT"/>
    </style:style>
    <style:style style:name="P17" style:parent-style-name="Standard" style:family="paragraph">
      <style:paragraph-properties fo:text-align="justify"/>
      <style:text-properties fo:language="de" fo:country="AT"/>
    </style:style>
    <style:style style:name="P18" style:parent-style-name="Standard" style:family="paragraph">
      <style:paragraph-properties fo:text-align="justify"/>
      <style:text-properties fo:language="de" fo:country="AT"/>
    </style:style>
    <style:style style:name="P19" style:parent-style-name="Standard" style:family="paragraph">
      <style:text-properties fo:language="de" fo:country="AT"/>
    </style:style>
    <style:style style:name="P20" style:parent-style-name="Standard" style:family="paragraph">
      <style:paragraph-properties>
        <style:tab-stops>
          <style:tab-stop style:type="left" style:position="2.6333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2.6333in"/>
        </style:tab-stops>
      </style:paragraph-properties>
    </style:style>
  </office:automatic-styles>
  <office:body>
    <office:text text:use-soft-page-breaks="true">
      <text:p text:style-name="P1"/>
      <text:p text:style-name="P9">Einverständniserklärung Kaliumjodidtabletten<text:s/></text:p>
      <text:p text:style-name="P10"/>
      <text:p text:style-name="P11"/>
      <text:p text:style-name="P12">□Ich _________________________________________bin damit einverstanden,<text:s/></text:p>
      <text:p text:style-name="P13"/>
      <text:p text:style-name="P14">dass meinem Kind__________________________________________nach<text:s/></text:p>
      <text:p text:style-name="P15">Aufforderung der<text:s/>Gesundheitsbehörden Kaliumjodid- Tabletten verabreicht werden.<text:s/></text:p>
      <text:p text:style-name="P16">Ich bestätige hiermit, dass mein Kind keine Unverträglichkeiten und Gegenanzeichen</text:p>
      <text:p text:style-name="P17"><text:s/>zur Einnahme von Tabletten bekannt sind. Bei Bekanntwerden von<text:s/></text:p>
      <text:p text:style-name="P18">Unverträglichkeiten verständige ich den Hort<text:s/>unverzüglich. <text:s/></text:p>
      <text:p text:style-name="Standard"/>
      <text:p text:style-name="Standard">□Ich bin damit nicht einverstanden.</text:p>
      <text:p text:style-name="Standard"/>
      <text:p text:style-name="Standard"/>
      <text:p text:style-name="Standard"/>
      <text:p text:style-name="P19">Datum ________________ <text:s text:c="7"/>Unterschrift________________________________</text:p>
      <text:p text:style-name="P20"><text:tab/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Calibri" fo:font-weight="bold" style:font-weight-asian="bold" fo:color="#0070C0" fo:language="de" fo:country="AT"/>
    </style:style>
    <style:style style:name="P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Absatz-Standardschriftart" style:family="text">
      <style:text-properties style:font-name="Times New Roman" style:font-name-complex="Calibri" fo:font-weight="bold" style:font-weight-asian="bold" fo:color="#0070C0" fo:language="de" fo:country="AT"/>
    </style:style>
    <style:style style:name="T5" style:parent-style-name="Absatz-Standardschriftart" style:family="text">
      <style:text-properties style:font-name="Times New Roman" style:font-name-complex="Calibri" fo:font-weight="bold" style:font-weight-asian="bold" fo:color="#0070C0" fo:language="de" fo:country="AT"/>
    </style:style>
    <style:style style:name="T6" style:parent-style-name="Absatz-Standardschriftart" style:family="text">
      <style:text-properties style:font-name="Times New Roman" style:font-name-complex="Calibri" fo:font-weight="bold" style:font-weight-asian="bold" fo:color="#0070C0" style:text-underline-type="single" style:text-underline-style="solid" style:text-underline-width="auto" style:text-underline-mode="continuous" fo:language="de" fo:country="AT"/>
    </style:style>
    <style:style style:name="T7" style:parent-style-name="Absatz-Standardschriftart" style:family="text">
      <style:text-properties style:font-name="Times New Roman" style:font-name-complex="Calibri" fo:font-weight="bold" style:font-weight-asian="bold" fo:color="#0070C0" fo:language="de" fo:country="AT"/>
    </style:style>
    <style:style style:name="T8" style:parent-style-name="Absatz-Standardschriftart" style:family="text">
      <style:text-properties style:font-name="Times New Roman" style:font-name-complex="Calibri" fo:font-weight="bold" style:font-weight-asian="bold" fo:color="#0070C0" style:text-underline-type="single" style:text-underline-style="solid" style:text-underline-width="auto" style:text-underline-mode="continuous" fo:language="de" fo:country="AT"/>
    </style:style>
  </office:automatic-styles>
  <office:master-styles>
    <style:master-page style:name="MP0" style:page-layout-name="PL0">
      <style:header>
        <text:p text:style-name="P2">Kleingruppenhort der Gemeinde Patsch, Römerstraße 9, 6082 Patsch</text:p>
        <text:p text:style-name="P3"><text:span text:style-name="T4">Tel. 0677/63095327; E- Mail</text:span><text:span text:style-name="T5">:<text:s/></text:span><text:a xlink:href="mailto:an.pfurtscheller@tsn.at" office:target-frame-name="_top" xlink:show="replace"><text:span text:style-name="T6">ho-patsch@tsn.at</text:span></text:a><text:span text:style-name="T7">;<text:s/></text:span><text:a xlink:href="https://www.patsch.gv.at/37/" office:target-frame-name="_top" xlink:show="replace"><text:span text:style-name="T8">https://www.patsch.gv.at/37/</text:span></text:a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ika Pfurtscheller</meta:initial-creator>
    <dc:creator>Angelika Pfurtscheller</dc:creator>
    <meta:creation-date>2020-11-06T10:34:00Z</meta:creation-date>
    <dc:date>2020-11-06T10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93" meta:row-count="4" meta:non-whitespace-character-count="513"/>
  </office:meta>
</office:document-meta>
</file>